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07</text:span></text:p>
          </table:table-cell>
          <table:covered-table-cell/>
          <table:table-cell table:style-name="ce14" office:value-type="string" calcext:value-type="string">
            <text:p>08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2" calcext:value-type="float">
            <text:p>10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4" calcext:value-type="float">
            <text:p>17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C2A4C37C6C1291D3EE736FAB2218EB50945CA5938359DC319B0101E4AC604E46996CB8B983FB9400E687DA59D64F45E3B4863DBB1CB6BB28693BD2A660C360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3485</text:p>
          </table:table-cell>
          <table:table-cell table:style-name="ce53" office:value-type="float" office:value="66043.72" calcext:value-type="float">
            <text:p><text:s/>66 043,7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285</text:p>
          </table:table-cell>
          <table:table-cell table:style-name="ce53" office:value-type="float" office:value="826287.7" calcext:value-type="float">
            <text:p><text:s/>826 287,7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3:356</text:p>
          </table:table-cell>
          <table:table-cell table:style-name="ce53" office:value-type="float" office:value="1668771.49" calcext:value-type="float">
            <text:p><text:s/>1 668 771,4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70101:980</text:p>
          </table:table-cell>
          <table:table-cell table:style-name="ce53" office:value-type="float" office:value="104163.26" calcext:value-type="float">
            <text:p><text:s/>104 163,2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20401:79</text:p>
          </table:table-cell>
          <table:table-cell table:style-name="ce53" office:value-type="float" office:value="67963.44" calcext:value-type="float">
            <text:p><text:s/>67 963,4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20401:85</text:p>
          </table:table-cell>
          <table:table-cell table:style-name="ce53" office:value-type="float" office:value="1575675.69" calcext:value-type="float">
            <text:p><text:s/>1 575 675,6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40102:1655</text:p>
          </table:table-cell>
          <table:table-cell table:style-name="ce53" office:value-type="float" office:value="941380.16" calcext:value-type="float">
            <text:p><text:s/>941 380,1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040110:137</text:p>
          </table:table-cell>
          <table:table-cell table:style-name="ce53" office:value-type="float" office:value="185118.05" calcext:value-type="float">
            <text:p><text:s/>185 118,0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100515:309</text:p>
          </table:table-cell>
          <table:table-cell table:style-name="ce53" office:value-type="float" office:value="713490.51" calcext:value-type="float">
            <text:p><text:s/>713 490,5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020102:171</text:p>
          </table:table-cell>
          <table:table-cell table:style-name="ce53" office:value-type="float" office:value="342383.24" calcext:value-type="float">
            <text:p><text:s/>342 383,2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050101:615</text:p>
          </table:table-cell>
          <table:table-cell table:style-name="ce53" office:value-type="float" office:value="552838.4" calcext:value-type="float">
            <text:p><text:s/>552 838,4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10108:2279</text:p>
          </table:table-cell>
          <table:table-cell table:style-name="ce53" office:value-type="float" office:value="1625757.5" calcext:value-type="float">
            <text:p><text:s/>1 625 757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110109:4608</text:p>
          </table:table-cell>
          <table:table-cell table:style-name="ce53" office:value-type="float" office:value="289860.07" calcext:value-type="float">
            <text:p><text:s/>289 860,0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120119:1512</text:p>
          </table:table-cell>
          <table:table-cell table:style-name="ce53" office:value-type="float" office:value="194429.67" calcext:value-type="float">
            <text:p><text:s/>194 429,6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10102:1854</text:p>
          </table:table-cell>
          <table:table-cell table:style-name="ce53" office:value-type="float" office:value="1361167.6" calcext:value-type="float">
            <text:p><text:s/>1 361 167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10202:2425</text:p>
          </table:table-cell>
          <table:table-cell table:style-name="ce53" office:value-type="float" office:value="815255.48" calcext:value-type="float">
            <text:p><text:s/>815 255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10302:461</text:p>
          </table:table-cell>
          <table:table-cell table:style-name="ce53" office:value-type="float" office:value="698550.53" calcext:value-type="float">
            <text:p><text:s/>698 550,5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50405:821</text:p>
          </table:table-cell>
          <table:table-cell table:style-name="ce53" office:value-type="float" office:value="1240791.55" calcext:value-type="float">
            <text:p><text:s/>1 240 791,5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412:669</text:p>
          </table:table-cell>
          <table:table-cell table:style-name="ce53" office:value-type="float" office:value="1391747.67" calcext:value-type="float">
            <text:p><text:s/>1 391 747,6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601:6141</text:p>
          </table:table-cell>
          <table:table-cell table:style-name="ce53" office:value-type="float" office:value="244070.32" calcext:value-type="float">
            <text:p><text:s/>244 070,3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00104:562</text:p>
          </table:table-cell>
          <table:table-cell table:style-name="ce53" office:value-type="float" office:value="1334190.43" calcext:value-type="float">
            <text:p><text:s/>1 334 190,4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00202:365</text:p>
          </table:table-cell>
          <table:table-cell table:style-name="ce53" office:value-type="float" office:value="779598.17" calcext:value-type="float">
            <text:p><text:s/>779 598,1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100401:1955</text:p>
          </table:table-cell>
          <table:table-cell table:style-name="ce53" office:value-type="float" office:value="1039391.25" calcext:value-type="float">
            <text:p><text:s/>1 039 391,2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040403:332</text:p>
          </table:table-cell>
          <table:table-cell table:style-name="ce53" office:value-type="float" office:value="216265.48" calcext:value-type="float">
            <text:p><text:s/>216 265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40403:333</text:p>
          </table:table-cell>
          <table:table-cell table:style-name="ce53" office:value-type="float" office:value="309206.01" calcext:value-type="float">
            <text:p><text:s/>309 206,0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040403:334</text:p>
          </table:table-cell>
          <table:table-cell table:style-name="ce53" office:value-type="float" office:value="336909.44" calcext:value-type="float">
            <text:p><text:s/>336 909,4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040403:335</text:p>
          </table:table-cell>
          <table:table-cell table:style-name="ce53" office:value-type="float" office:value="221627.43" calcext:value-type="float">
            <text:p><text:s/>221 627,4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040403:336</text:p>
          </table:table-cell>
          <table:table-cell table:style-name="ce53" office:value-type="float" office:value="157283.98" calcext:value-type="float">
            <text:p><text:s/>157 283,9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040403:337</text:p>
          </table:table-cell>
          <table:table-cell table:style-name="ce53" office:value-type="float" office:value="213171.48" calcext:value-type="float">
            <text:p><text:s/>213 171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40403:338</text:p>
          </table:table-cell>
          <table:table-cell table:style-name="ce53" office:value-type="float" office:value="221300.91" calcext:value-type="float">
            <text:p><text:s/>221 300,9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40403:339</text:p>
          </table:table-cell>
          <table:table-cell table:style-name="ce53" office:value-type="float" office:value="310724.54" calcext:value-type="float">
            <text:p><text:s/>310 724,5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40403:340</text:p>
          </table:table-cell>
          <table:table-cell table:style-name="ce53" office:value-type="float" office:value="349565.1" calcext:value-type="float">
            <text:p><text:s/>349 565,1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40403:342</text:p>
          </table:table-cell>
          <table:table-cell table:style-name="ce53" office:value-type="float" office:value="212268.22" calcext:value-type="float">
            <text:p><text:s/>212 268,2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11:1926</text:p>
          </table:table-cell>
          <table:table-cell table:style-name="ce53" office:value-type="float" office:value="336062.58" calcext:value-type="float">
            <text:p><text:s/>336 062,5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11:2557</text:p>
          </table:table-cell>
          <table:table-cell table:style-name="ce53" office:value-type="float" office:value="223923.36" calcext:value-type="float">
            <text:p><text:s/>223 923,3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1:130202:3688</text:p>
          </table:table-cell>
          <table:table-cell table:style-name="ce53" office:value-type="float" office:value="123827.16" calcext:value-type="float">
            <text:p><text:s/>123 827,1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130301:136</text:p>
          </table:table-cell>
          <table:table-cell table:style-name="ce53" office:value-type="float" office:value="89655.84" calcext:value-type="float">
            <text:p><text:s/>89 655,8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00000:4699</text:p>
          </table:table-cell>
          <table:table-cell table:style-name="ce53" office:value-type="float" office:value="925864.58" calcext:value-type="float">
            <text:p><text:s/>925 864,5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66:3580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122:303</text:p>
          </table:table-cell>
          <table:table-cell table:style-name="ce53" office:value-type="float" office:value="1280458.59" calcext:value-type="float">
            <text:p><text:s/>1 280 458,5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135:119</text:p>
          </table:table-cell>
          <table:table-cell table:style-name="ce53" office:value-type="float" office:value="740737.11" calcext:value-type="float">
            <text:p><text:s/>740 737,1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156:431</text:p>
          </table:table-cell>
          <table:table-cell table:style-name="ce53" office:value-type="float" office:value="1697164.51" calcext:value-type="float">
            <text:p><text:s/>1 697 164,5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89:407</text:p>
          </table:table-cell>
          <table:table-cell table:style-name="ce53" office:value-type="float" office:value="115413.1" calcext:value-type="float">
            <text:p><text:s/>115 413,1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89:408</text:p>
          </table:table-cell>
          <table:table-cell table:style-name="ce53" office:value-type="float" office:value="118036.13" calcext:value-type="float">
            <text:p><text:s/>118 036,1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89:409</text:p>
          </table:table-cell>
          <table:table-cell table:style-name="ce53" office:value-type="float" office:value="114888.5" calcext:value-type="float">
            <text:p><text:s/>114 888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89:410</text:p>
          </table:table-cell>
          <table:table-cell table:style-name="ce53" office:value-type="float" office:value="115937.71" calcext:value-type="float">
            <text:p><text:s/>115 937,7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89:411</text:p>
          </table:table-cell>
          <table:table-cell table:style-name="ce53" office:value-type="float" office:value="114888.5" calcext:value-type="float">
            <text:p><text:s/>114 888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289:412</text:p>
          </table:table-cell>
          <table:table-cell table:style-name="ce53" office:value-type="float" office:value="113314.68" calcext:value-type="float">
            <text:p><text:s/>113 314,6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289:413</text:p>
          </table:table-cell>
          <table:table-cell table:style-name="ce53" office:value-type="float" office:value="222072.52" calcext:value-type="float">
            <text:p><text:s/>222 072,5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289:414</text:p>
          </table:table-cell>
          <table:table-cell table:style-name="ce53" office:value-type="float" office:value="200624.87" calcext:value-type="float">
            <text:p><text:s/>200 624,8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289:415</text:p>
          </table:table-cell>
          <table:table-cell table:style-name="ce53" office:value-type="float" office:value="171581.18" calcext:value-type="float">
            <text:p><text:s/>171 581,1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289:417</text:p>
          </table:table-cell>
          <table:table-cell table:style-name="ce53" office:value-type="float" office:value="202859" calcext:value-type="float">
            <text:p><text:s/>202 859,0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289:418</text:p>
          </table:table-cell>
          <table:table-cell table:style-name="ce53" office:value-type="float" office:value="263627.34" calcext:value-type="float">
            <text:p><text:s/>263 627,3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289:419</text:p>
          </table:table-cell>
          <table:table-cell table:style-name="ce53" office:value-type="float" office:value="159963.71" calcext:value-type="float">
            <text:p><text:s/>159 963,7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289:420</text:p>
          </table:table-cell>
          <table:table-cell table:style-name="ce53" office:value-type="float" office:value="281500.38" calcext:value-type="float">
            <text:p><text:s/>281 500,3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89:421</text:p>
          </table:table-cell>
          <table:table-cell table:style-name="ce53" office:value-type="float" office:value="195709.79" calcext:value-type="float">
            <text:p><text:s/>195 709,7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89:422</text:p>
          </table:table-cell>
          <table:table-cell table:style-name="ce53" office:value-type="float" office:value="257818.6" calcext:value-type="float">
            <text:p><text:s/>257 818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289:423</text:p>
          </table:table-cell>
          <table:table-cell table:style-name="ce53" office:value-type="float" office:value="210455.05" calcext:value-type="float">
            <text:p><text:s/>210 455,0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89:424</text:p>
          </table:table-cell>
          <table:table-cell table:style-name="ce53" office:value-type="float" office:value="189901.05" calcext:value-type="float">
            <text:p><text:s/>189 901,0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89:425</text:p>
          </table:table-cell>
          <table:table-cell table:style-name="ce53" office:value-type="float" office:value="161751.01" calcext:value-type="float">
            <text:p><text:s/>161 751,0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90:1086</text:p>
          </table:table-cell>
          <table:table-cell table:style-name="ce53" office:value-type="float" office:value="693430" calcext:value-type="float">
            <text:p><text:s/>693 430,0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90:1088</text:p>
          </table:table-cell>
          <table:table-cell table:style-name="ce53" office:value-type="float" office:value="3246884.14" calcext:value-type="float">
            <text:p><text:s/>3 246 884,1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90:1094</text:p>
          </table:table-cell>
          <table:table-cell table:style-name="ce53" office:value-type="float" office:value="1235115.18" calcext:value-type="float">
            <text:p><text:s/>1 235 115,1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290:1095</text:p>
          </table:table-cell>
          <table:table-cell table:style-name="ce53" office:value-type="float" office:value="1216331.13" calcext:value-type="float">
            <text:p><text:s/>1 216 331,1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290:1098</text:p>
          </table:table-cell>
          <table:table-cell table:style-name="ce53" office:value-type="float" office:value="897432.25" calcext:value-type="float">
            <text:p><text:s/>897 432,2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90:1109</text:p>
          </table:table-cell>
          <table:table-cell table:style-name="ce53" office:value-type="float" office:value="1408763.25" calcext:value-type="float">
            <text:p><text:s/>1 408 763,2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90:1111</text:p>
          </table:table-cell>
          <table:table-cell table:style-name="ce53" office:value-type="float" office:value="116586.58" calcext:value-type="float">
            <text:p><text:s/>116 586,5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90:1115</text:p>
          </table:table-cell>
          <table:table-cell table:style-name="ce53" office:value-type="float" office:value="1603152.67" calcext:value-type="float">
            <text:p><text:s/>1 603 152,6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90:1123</text:p>
          </table:table-cell>
          <table:table-cell table:style-name="ce53" office:value-type="float" office:value="1599847.26" calcext:value-type="float">
            <text:p><text:s/>1 599 847,2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90:1124</text:p>
          </table:table-cell>
          <table:table-cell table:style-name="ce53" office:value-type="float" office:value="1296879.44" calcext:value-type="float">
            <text:p><text:s/>1 296 879,4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90:1138</text:p>
          </table:table-cell>
          <table:table-cell table:style-name="ce53" office:value-type="float" office:value="1684204.41" calcext:value-type="float">
            <text:p><text:s/>1 684 204,4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90:1143</text:p>
          </table:table-cell>
          <table:table-cell table:style-name="ce53" office:value-type="float" office:value="118193" calcext:value-type="float">
            <text:p><text:s/>118 193,0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90:1145</text:p>
          </table:table-cell>
          <table:table-cell table:style-name="ce53" office:value-type="float" office:value="429919.49" calcext:value-type="float">
            <text:p><text:s/>429 919,4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90:1146</text:p>
          </table:table-cell>
          <table:table-cell table:style-name="ce53" office:value-type="float" office:value="5471939.03" calcext:value-type="float">
            <text:p><text:s/>5 471 939,0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83:199</text:p>
          </table:table-cell>
          <table:table-cell table:style-name="ce53" office:value-type="float" office:value="1422722.22" calcext:value-type="float">
            <text:p><text:s/>1 422 722,2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027:1079</text:p>
          </table:table-cell>
          <table:table-cell table:style-name="ce53" office:value-type="float" office:value="1521551.44" calcext:value-type="float">
            <text:p><text:s/>1 521 551,4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346:257</text:p>
          </table:table-cell>
          <table:table-cell table:style-name="ce53" office:value-type="float" office:value="812678.02" calcext:value-type="float">
            <text:p><text:s/>812 678,0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346:51</text:p>
          </table:table-cell>
          <table:table-cell table:style-name="ce53" office:value-type="float" office:value="417306.81" calcext:value-type="float">
            <text:p><text:s/>417 306,8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346:52</text:p>
          </table:table-cell>
          <table:table-cell table:style-name="ce53" office:value-type="float" office:value="868597.25" calcext:value-type="float">
            <text:p><text:s/>868 597,2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346:85</text:p>
          </table:table-cell>
          <table:table-cell table:style-name="ce53" office:value-type="float" office:value="383860.64" calcext:value-type="float">
            <text:p><text:s/>383 860,6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346:86</text:p>
          </table:table-cell>
          <table:table-cell table:style-name="ce53" office:value-type="float" office:value="684222.46" calcext:value-type="float">
            <text:p><text:s/>684 222,4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534:143</text:p>
          </table:table-cell>
          <table:table-cell table:style-name="ce53" office:value-type="float" office:value="396881.51" calcext:value-type="float">
            <text:p><text:s/>396 881,5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572:273</text:p>
          </table:table-cell>
          <table:table-cell table:style-name="ce53" office:value-type="float" office:value="1396546.42" calcext:value-type="float">
            <text:p><text:s/>1 396 546,4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572:286</text:p>
          </table:table-cell>
          <table:table-cell table:style-name="ce53" office:value-type="float" office:value="106751.52" calcext:value-type="float">
            <text:p><text:s/>106 751,5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747:813</text:p>
          </table:table-cell>
          <table:table-cell table:style-name="ce53" office:value-type="float" office:value="793396.02" calcext:value-type="float">
            <text:p><text:s/>793 396,0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41:527</text:p>
          </table:table-cell>
          <table:table-cell table:style-name="ce53" office:value-type="float" office:value="200987.23" calcext:value-type="float">
            <text:p><text:s/>200 987,2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068:4992</text:p>
          </table:table-cell>
          <table:table-cell table:style-name="ce53" office:value-type="float" office:value="200072.68" calcext:value-type="float">
            <text:p><text:s/>200 072,6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110:5295</text:p>
          </table:table-cell>
          <table:table-cell table:style-name="ce53" office:value-type="float" office:value="1308982.28" calcext:value-type="float">
            <text:p><text:s/>1 308 982,2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29:105</text:p>
          </table:table-cell>
          <table:table-cell table:style-name="ce53" office:value-type="float" office:value="1238011.61" calcext:value-type="float">
            <text:p><text:s/>1 238 011,6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394:171</text:p>
          </table:table-cell>
          <table:table-cell table:style-name="ce53" office:value-type="float" office:value="289603.71" calcext:value-type="float">
            <text:p><text:s/>289 603,7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543:65</text:p>
          </table:table-cell>
          <table:table-cell table:style-name="ce53" office:value-type="float" office:value="338745.66" calcext:value-type="float">
            <text:p><text:s/>338 745,6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558:143</text:p>
          </table:table-cell>
          <table:table-cell table:style-name="ce53" office:value-type="float" office:value="340438.78" calcext:value-type="float">
            <text:p><text:s/>340 438,7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589:141</text:p>
          </table:table-cell>
          <table:table-cell table:style-name="ce53" office:value-type="float" office:value="568938.67" calcext:value-type="float">
            <text:p><text:s/>568 938,6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589:267</text:p>
          </table:table-cell>
          <table:table-cell table:style-name="ce53" office:value-type="float" office:value="850263.69" calcext:value-type="float">
            <text:p><text:s/>850 263,6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010:358</text:p>
          </table:table-cell>
          <table:table-cell table:style-name="ce53" office:value-type="float" office:value="589365.55" calcext:value-type="float">
            <text:p><text:s/>589 365,5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019:1307</text:p>
          </table:table-cell>
          <table:table-cell table:style-name="ce53" office:value-type="float" office:value="1643712.57" calcext:value-type="float">
            <text:p><text:s/>1 643 712,5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076:160</text:p>
          </table:table-cell>
          <table:table-cell table:style-name="ce53" office:value-type="float" office:value="774621.9" calcext:value-type="float">
            <text:p><text:s/>774 621,9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778:81</text:p>
          </table:table-cell>
          <table:table-cell table:style-name="ce53" office:value-type="float" office:value="619551.56" calcext:value-type="float">
            <text:p><text:s/>619 551,5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0887:22</text:p>
          </table:table-cell>
          <table:table-cell table:style-name="ce53" office:value-type="float" office:value="12668849.6" calcext:value-type="float">
            <text:p><text:s/>12 668 849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198:1284</text:p>
          </table:table-cell>
          <table:table-cell table:style-name="ce53" office:value-type="float" office:value="1758909.6" calcext:value-type="float">
            <text:p><text:s/>1 758 909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1418:24</text:p>
          </table:table-cell>
          <table:table-cell table:style-name="ce53" office:value-type="float" office:value="525976.61" calcext:value-type="float">
            <text:p><text:s/>525 976,6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3:020101:368</text:p>
          </table:table-cell>
          <table:table-cell table:style-name="ce53" office:value-type="float" office:value="71664.16" calcext:value-type="float">
            <text:p><text:s/>71 664,1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1" calcext:value-type="date">
            <text:p>21.05.2021</text:p>
          </table:table-cell>
          <table:table-cell table:number-columns-repeated="101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156:43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346:25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346:2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346:25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346:8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70101:115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70101:123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70101:143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10101:89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10102:17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20105:1103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50101:12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00105:18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00105:68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20120:33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20120:37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401:328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501:68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60303:68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60303:86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122:31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135:4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145: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154:2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288: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89:11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289:11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90:10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290:14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290:15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90:21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90:28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290:2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290:28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2009:48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171:2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572:20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1130:21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017:2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056:4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068:10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718:66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750:1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750:19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771:424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771:76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0033:3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0500: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90201:98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103:147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202:18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03:51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21:29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34:51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35:5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70101:95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20206:5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20401:5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20401:6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20401:6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20401:7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20401:7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30318:12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801:19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60801:2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40403:14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40403:19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40403:33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40403:34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40403:40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40403:4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40403:40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40403:40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40403:4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40403:41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40403:41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40403:41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40403:41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40403:41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40403:41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40403:41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40403:41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40403:41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40403:41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403:42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40403:4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40403:42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40403:42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40403:42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1:130301:241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758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66:130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66:173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100:40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135:14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145:10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145:21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145:8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145:9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56:16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56:3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10:3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89:40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90:109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290:111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90:115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62:19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34:177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81:3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2009:4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2073:8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058:214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89:6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92:247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92:29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05:82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9:80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44:4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46:25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46:2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435:1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564:10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72:20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659:135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659:97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886:262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1014:78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2090:46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26:59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26:5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26:60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26:60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41:46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41:46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41:46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41:4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41:53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41:53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41:61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41:61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41:62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41:62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41:62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041:72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041:72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68:335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105:40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251:9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556:2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609:163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18:99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718:99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718:99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18:9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45:70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850:18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50:19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850:19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850:19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850:19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850:19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19:49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58:169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076:75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456:104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56:179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199:29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619: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3:010110:126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3:010110:66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8T15:50:08.835000000</dc:date>
    <meta:print-date>2020-08-20T09:13:54Z</meta:print-date>
    <meta:editing-duration>PT5M1S</meta:editing-duration>
    <meta:editing-cycles>1</meta:editing-cycles>
    <meta:document-statistic meta:table-count="3" meta:cell-count="1236" meta:object-count="0"/>
  </office:meta>
</office:document-meta>
</file>